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3" style:family="paragraph" style:parent-style-name="Standard" style:list-style-name="L1">
      <style:text-properties fo:color="#0000ff" fo:font-weight="bold" style:font-weight-asian="bold" style:font-weight-complex="bold"/>
    </style:style>
    <style:style style:name="P4" style:family="paragraph" style:parent-style-name="Standard" style:list-style-name="L2">
      <style:text-properties fo:color="#0000ff" fo:font-weight="bold" style:font-weight-asian="bold" style:font-weight-complex="bold"/>
    </style:style>
    <style:style style:name="P5" style:family="paragraph" style:parent-style-name="Standard" style:list-style-name="L3">
      <style:text-properties fo:color="#0000ff" fo:font-weight="bold" style:font-weight-asian="bold" style:font-weight-complex="bold"/>
    </style:style>
    <style:style style:name="P6" style:family="paragraph" style:parent-style-name="Standard" style:list-style-name="L4">
      <style:text-properties fo:color="#0000ff" fo:font-weight="bold" style:font-weight-asian="bold" style:font-weight-complex="bold"/>
    </style:style>
    <style:style style:name="P7" style:family="paragraph" style:parent-style-name="Standard" style:list-style-name="L5">
      <style:text-properties fo:color="#0000ff" fo:font-weight="bold" style:font-weight-asian="bold" style:font-weight-complex="bold"/>
    </style:style>
    <style:style style:name="P8" style:family="paragraph" style:parent-style-name="Standard" style:list-style-name="L6">
      <style:text-properties fo:color="#0000ff" fo:font-weight="bold" style:font-weight-asian="bold" style:font-weight-complex="bold"/>
    </style:style>
    <style:style style:name="P9" style:family="paragraph" style:parent-style-name="Standard" style:list-style-name="L7">
      <style:text-properties fo:color="#0000ff" fo:font-weight="bold" style:font-weight-asian="bold" style:font-weight-complex="bold"/>
    </style:style>
    <style:style style:name="P10" style:family="paragraph" style:parent-style-name="Standard" style:list-style-name="L8">
      <style:text-properties fo:color="#0000ff" fo:font-weight="bold" style:font-weight-asian="bold" style:font-weight-complex="bold"/>
    </style:style>
    <style:style style:name="P11" style:family="paragraph" style:parent-style-name="Standard" style:list-style-name="L9">
      <style:text-properties fo:color="#0000ff" fo:font-weight="bold" style:font-weight-asian="bold" style:font-weight-complex="bold"/>
    </style:style>
    <style:style style:name="T1" style:family="text">
      <style:text-properties fo:color="#0000ff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IDAD 6 LA LUZ Y EL SONIDO</text:p>
      <text:list xml:id="list1866290520" text:style-name="L1">
        <text:list-item>
          <text:p text:style-name="P3"><text:s/>¿QUÉ ES UNA ONDA?</text:p>
          <text:p text:style-name="P1">Definición de onda</text:p>
          <text:p text:style-name="P1">Características de las ondas</text:p>
        </text:list-item>
      </text:list>
      <text:p text:style-name="Standard"><text:s text:c="12"/>La luz y el sonido como ondas</text:p>
      <text:list xml:id="list59582510" text:style-name="L2">
        <text:list-item>
          <text:p text:style-name="P4">LOS OBJETOS COMO FUENTES SECUNDADIAS DE LUZ</text:p>
        </text:list-item>
      </text:list>
      <text:p text:style-name="Standard"><text:s text:c="4"/><text:tab/>Comportamiento de los cuerpos frente a la luz</text:p>
      <text:list xml:id="list849522890" text:style-name="L3">
        <text:list-item>
          <text:p text:style-name="P5">LA LUZ SE PROPAGA EN LÍNEA RECTA</text:p>
        </text:list-item>
      </text:list>
      <text:p text:style-name="Standard"><text:tab/>Velocidad de <text:s/>propagación de la luz</text:p>
      <text:list xml:id="list787904853" text:style-name="L4">
        <text:list-item>
          <text:p text:style-name="P6">LAS SOMBRAS Y LOS ECLIPSES</text:p>
        </text:list-item>
      </text:list>
      <text:p text:style-name="Standard"><text:s text:c="12"/>Eclipses </text:p>
      <text:list xml:id="list633592848" text:style-name="L5">
        <text:list-item>
          <text:p text:style-name="P7">LA REFLEXIÓN DE LA LUZ</text:p>
        </text:list-item>
      </text:list>
      <text:p text:style-name="Standard"><text:tab/>Espejos </text:p>
      <text:p text:style-name="Standard"><text:tab/><text:tab/>Espejos planos </text:p>
      <text:p text:style-name="Standard"><text:tab/><text:tab/>Espejos curvos </text:p>
      <text:p text:style-name="Standard"><text:tab/><text:tab/><text:tab/>Espejos concavos </text:p>
      <text:p text:style-name="Standard"><text:tab/><text:tab/><text:tab/>Espejos convexos</text:p>
      <text:list xml:id="list1629930134" text:style-name="L6">
        <text:list-item>
          <text:p text:style-name="P8">LA REFRACCIÓN DE LA LUZ</text:p>
        </text:list-item>
      </text:list>
      <text:p text:style-name="Standard"><text:tab/>Concepto de refracción de la luz </text:p>
      <text:p text:style-name="Standard"><text:tab/>Lentes </text:p>
      <text:p text:style-name="Standard"><text:tab/><text:tab/>Lentes convergentes </text:p>
      <text:p text:style-name="Standard"><text:tab/><text:tab/>Lentes divergentes</text:p>
      <text:list xml:id="list1489534940" text:style-name="L7">
        <text:list-item>
          <text:p text:style-name="P9">LA DESCOMPOSICIÓN DE LA LUZ</text:p>
        </text:list-item>
        <text:list-item>
          <text:p text:style-name="P9">EL COLOR DE LOS CUERPOS</text:p>
        </text:list-item>
      </text:list>
      <text:p text:style-name="Standard"><text:tab/>Tipos de colores </text:p>
      <text:p text:style-name="Standard"><text:tab/><text:tab/>Colores luz</text:p>
      <text:p text:style-name="Standard"><text:tab/><text:tab/>Colores pigmento </text:p>
      <text:p text:style-name="Standard"><text:tab/><text:tab/><text:tab/>Colores primarios</text:p>
      <text:p text:style-name="Standard"><text:tab/><text:tab/><text:tab/>Colores secundarios</text:p>
      <text:list xml:id="list1770494013" text:style-name="L8">
        <text:list-item>
          <text:p text:style-name="P10">LA PERCEPCIÓN DE LA LUZ. EL OJO</text:p>
        </text:list-item>
        <text:list-item>
          <text:p text:style-name="P10">EL SONIDO </text:p>
        </text:list-item>
      </text:list>
      <text:p text:style-name="Standard"><text:tab/>Características del sonido </text:p>
      <text:p text:style-name="Standard"><text:tab/>Velocidad de propagación del sonido</text:p>
      <text:list xml:id="list1337362137" text:style-name="L9">
        <text:list-item>
          <text:p text:style-name="P11">LAS CUALIDADES DEL SONIDO</text:p>
        </text:list-item>
        <text:list-item>
          <text:p text:style-name="P11">LA PERCEPCIÓN DEL SONIDO. EL OÍDO</text:p>
        </text:list-item>
      </text:list>
      <text:list xml:id="list353808645" text:continue-list="list1770494013" text:style-name="L8">
        <text:list-header>
          <text:p text:style-name="P10"/>
        </text:list-header>
      </text:list>
      <text:p text:style-name="Standard"/>
      <text:p text:style-name="Standard"><text:s/></text:p>
      <text:list xml:id="list924450860" text:continue-list="list1866290520" text:style-name="L1">
        <text:list-header>
          <text:p text:style-name="P1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4-03-17T09:37:33</meta:creation-date>
    <meta:document-statistic meta:table-count="0" meta:image-count="0" meta:object-count="0" meta:page-count="1" meta:paragraph-count="37" meta:word-count="149" meta:character-count="885"/>
    <dc:date>2014-03-17T09:56:50</dc:date>
    <dc:creator>Usuario guadalinex</dc:creator>
    <meta:editing-duration>PT00H03M36S</meta:editing-duration>
    <meta:editing-cycles>1</meta:editing-cycles>
    <meta:generator>OpenOffice.org/3.2$Linux OpenOffice.org_project/320m12$Build-9483</meta:generator>
  </office:meta>
</office:document-meta>
</file>